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82, Selfkantstraat 28, 6132 H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van erfafscheiding</text:p>
            <text:p text:style-name="common-al">Locatie:     Selfkantstraat 28, 6132 HA Sittard </text:p>
            <text:p text:style-name="common-al">Ontvangstdatum:   24/02/2020</text:p>
            <text:p text:style-name="common-al">Dossiernummer:    Om20.00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53 334026</meta:user-defined>
    <meta:user-defined meta:name="DC.title">Gemeente Sittard-Geleen - Omgevingsvergunning aangevraagd; dossiernummer Om20.0082, Selfkantstraat 28, 6132 HA  Sittard</meta:user-defined>
    <meta:user-defined meta:name="OVERHEID.PostcodeHuisnummer/OVERHEIDop.postcodeHuisnummer">6132HA 28</meta:user-defined>
    <meta:user-defined meta:name="OVERHEIDop.straatnaam">Selfkant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473</meta:user-defined>
    <meta:user-defined meta:name="OVERHEIDop.GmbID/DC.identifier">gmb-2020-56473</meta:user-defined>
    <meta:user-defined meta:name="OVERHEIDop.versieInformatie"/>
  </office:meta>
</office:document-meta>
</file>