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Van Damstraat / Fazantstraat (-plei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instemmingsbesluit kabels en leidingen : het aanleggen van buizen t.b.v de stadsverwarming, op locatie Dr. Van Damstraat / Fazantstraat (-plein). De aanvraag is geregistreerd onder zaaknummer V-2020-123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9 472928</meta:user-defined>
    <meta:user-defined meta:name="DC.title">Kennisgeving ontvangst aanvraag instemmingsbesluit kabels en leidingen  Dr. Van Damstraat / Fazantstraat (-plein)</meta:user-defined>
    <meta:user-defined meta:name="OVERHEID.PostcodeHuisnummer/OVERHEIDop.postcodeHuisnummer">7523DP 199</meta:user-defined>
    <meta:user-defined meta:name="OVERHEIDop.straatnaam">Fazant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465</meta:user-defined>
    <meta:user-defined meta:name="OVERHEIDop.GmbID/DC.identifier">gmb-2020-56465</meta:user-defined>
    <meta:user-defined meta:name="OVERHEIDop.versieInformatie"/>
  </office:meta>
</office:document-meta>
</file>