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1, Misboekstraat 10, 6131 C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van pui</text:p>
            <text:p text:style-name="common-al">Locatie:     Misboekstraat 10, 6131 CX Sittard </text:p>
            <text:p text:style-name="common-al">Ontvangstdatum:   20/02/2020</text:p>
            <text:p text:style-name="common-al">Dossiernummer:    Om20.00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1 334345</meta:user-defined>
    <meta:user-defined meta:name="DC.title">Gemeente Sittard-Geleen - Omgevingsvergunning aangevraagd; dossiernummer Om20.0081, Misboekstraat 10, 6131 CX  Sittard</meta:user-defined>
    <meta:user-defined meta:name="OVERHEID.PostcodeHuisnummer/OVERHEIDop.postcodeHuisnummer">6131CX 10</meta:user-defined>
    <meta:user-defined meta:name="OVERHEIDop.straatnaam">Misboek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464</meta:user-defined>
    <meta:user-defined meta:name="OVERHEIDop.GmbID/DC.identifier">gmb-2020-56464</meta:user-defined>
    <meta:user-defined meta:name="OVERHEIDop.versieInformatie"/>
  </office:meta>
</office:document-meta>
</file>