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de 12, 12A t/m 12D   te Franeker (naast nummer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50 voor een omgevingsvergunning op locatie De Roede 12, 12A t/m 12D   te Franeker (naast nummer 14). De vergunning is toegekend. Het besluit betreft het bouwen van een loods. Het besluit is verzonden op 28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46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6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6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869.69 576638.26</meta:user-defined>
    <meta:user-defined meta:name="DC.title">Kennisgeving besluit op aanvraag omgevingsvergunning De Roede 12, 12A t/m 12D   te Franeker (naast nummer 14)</meta:user-defined>
    <meta:user-defined meta:name="OVERHEID.PostcodeHuisnummer/OVERHEIDop.postcodeHuisnummer">8801RC 10</meta:user-defined>
    <meta:user-defined meta:name="OVERHEIDop.straatnaam">De Roede</meta:user-defined>
    <meta:user-defined meta:name="OVERHEIDop.woonplaats">Franek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63</meta:user-defined>
    <meta:user-defined meta:name="OVERHEIDop.GmbID/DC.identifier">gmb-2020-56463</meta:user-defined>
    <meta:user-defined meta:name="OVERHEIDop.versieInformatie"/>
  </office:meta>
</office:document-meta>
</file>