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ënweg 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20 een besluit genomen op de aanvraag omgevingsvergunning voor het plaatsen van een overkapping/berging op de locatie Kieënweg 5 te Baarlo. De aanvraag is geregistreerd onder zaaknummer 1894216250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9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45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5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34.87 371584.09</meta:user-defined>
    <meta:user-defined meta:name="DC.title">verleende omgevingsvergunning Kieënweg 5 te Baarlo</meta:user-defined>
    <meta:user-defined meta:name="OVERHEID.PostcodeHuisnummer/OVERHEIDop.postcodeHuisnummer">5991EK 5</meta:user-defined>
    <meta:user-defined meta:name="OVERHEIDop.straatnaam">Kie??nweg</meta:user-defined>
    <meta:user-defined meta:name="OVERHEIDop.woonplaats">Baarlo</meta:user-defined>
    <meta:user-defined meta:name="DCTERMS.W3CDTF/DCTERMS.available">2020-03-03</meta:user-defined>
    <meta:user-defined meta:name="DCTERMS.W3CDTF/OVERHEIDop.jaargang">2020</meta:user-defined>
    <meta:user-defined meta:name="OVERHEIDop.publicationIssue">56453</meta:user-defined>
    <meta:user-defined meta:name="OVERHEIDop.GmbID/DC.identifier">gmb-2020-56453</meta:user-defined>
    <meta:user-defined meta:name="OVERHEIDop.versieInformatie"/>
  </office:meta>
</office:document-meta>
</file>