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6, Baenjenstraat 18, 6131 J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huur 4 kamers</text:p>
            <text:p text:style-name="common-al">Locatie:     Baenjenstraat 18, 6131 JK Sittard </text:p>
            <text:p text:style-name="common-al">Ontvangstdatum:   09/02/2020</text:p>
            <text:p text:style-name="common-al">Dossiernummer:    Om20.00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4 333917</meta:user-defined>
    <meta:user-defined meta:name="DC.title">Gemeente Sittard-Geleen - Omgevingsvergunning aangevraagd; dossiernummer Om20.0056, Baenjenstraat 18, 6131 JK  Sittard</meta:user-defined>
    <meta:user-defined meta:name="OVERHEID.PostcodeHuisnummer/OVERHEIDop.postcodeHuisnummer">6131JK 18</meta:user-defined>
    <meta:user-defined meta:name="OVERHEIDop.straatnaam">Baenjen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446</meta:user-defined>
    <meta:user-defined meta:name="OVERHEIDop.GmbID/DC.identifier">gmb-2020-56446</meta:user-defined>
    <meta:user-defined meta:name="OVERHEIDop.versieInformatie"/>
  </office:meta>
</office:document-meta>
</file>