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40, Paardestraat 45 B, 6131 H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stemmingswijziging Horeca naar woonfunctie</text:p>
            <text:p text:style-name="common-al">Locatie:     Paardestraat 45 B, 6131 HB Sittard </text:p>
            <text:p text:style-name="common-al">Ontvangstdatum:   24/01/2020</text:p>
            <text:p text:style-name="common-al">Dossiernummer:    Om20.00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44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4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44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25.31 334500.796</meta:user-defined>
    <meta:user-defined meta:name="DC.title">Gemeente Sittard-Geleen - Omgevingsvergunning aangevraagd; dossiernummer Om20.0040, Paardestraat 45 B, 6131 HB  Sittard</meta:user-defined>
    <meta:user-defined meta:name="OVERHEID.PostcodeHuisnummer/OVERHEIDop.postcodeHuisnummer">6131HB 45</meta:user-defined>
    <meta:user-defined meta:name="OVERHEIDop.straatnaam">Paardestraat</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6444</meta:user-defined>
    <meta:user-defined meta:name="OVERHEIDop.GmbID/DC.identifier">gmb-2020-56444</meta:user-defined>
    <meta:user-defined meta:name="OVERHEIDop.versieInformatie"/>
  </office:meta>
</office:document-meta>
</file>