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huizen, Spaarnwouderweg 1133A, 2141 BN, kappen van diverse bomen t.b.v. een betere parkeerinrichting, 28-02-2020, zaaknummer 3545029, olonummer 4988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3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3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72.805 487485.072</meta:user-defined>
    <meta:user-defined meta:name="DC.title">Aangevraagde omgevingsvergunning, Vijhuizen, Spaarnwouderweg 1133A, 2141 BN, kappen van diverse bomen t.b.v. een betere parkeerinrichting, 28-02-2020, zaaknummer 3545029, olonummer 4988017.</meta:user-defined>
    <meta:user-defined meta:name="OVERHEID.PostcodeHuisnummer/OVERHEIDop.postcodeHuisnummer">2141BN 1133</meta:user-defined>
    <meta:user-defined meta:name="OVERHEIDop.straatnaam">Spaarnwouderweg</meta:user-defined>
    <meta:user-defined meta:name="OVERHEIDop.woonplaats">Vijfhuiz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39</meta:user-defined>
    <meta:user-defined meta:name="OVERHEIDop.GmbID/DC.identifier">gmb-2020-56439</meta:user-defined>
    <meta:user-defined meta:name="OVERHEIDop.versieInformatie"/>
  </office:meta>
</office:document-meta>
</file>