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Ronde Laan 6 in Heiloo, het plaatsen van een dakraam in het zijdakvlak van de woning, datum ontvangst 24 februari 2020 (WABO200037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643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43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43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301.07 511373.43</meta:user-defined>
    <meta:user-defined meta:name="DC.title">Gemeente Heiloo, ontvangen aanvraag Omgevingsvergunning, Ronde Laan 6 in Heiloo, het plaatsen van een dakraam in het zijdakvlak van de woning, datum ontvangst 24 februari 2020 (WABO2000372)</meta:user-defined>
    <meta:user-defined meta:name="OVERHEID.PostcodeHuisnummer/OVERHEIDop.postcodeHuisnummer">1851ZL 6</meta:user-defined>
    <meta:user-defined meta:name="OVERHEIDop.straatnaam">Ronde Laan</meta:user-defined>
    <meta:user-defined meta:name="OVERHEIDop.woonplaats">Heiloo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433</meta:user-defined>
    <meta:user-defined meta:name="OVERHEIDop.GmbID/DC.identifier">gmb-2020-56433</meta:user-defined>
    <meta:user-defined meta:name="OVERHEIDop.versieInformatie"/>
  </office:meta>
</office:document-meta>
</file>