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1, hoek Paterswoldseweg/Eendrachtskade, kad.sectie C, perc 12043, 9726 BA Groningen – plaatsen tijdelijk hekwerk (ontvangstdatum 19-02-2020, dossiernummer 2020709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3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3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3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51.126 581412.32</meta:user-defined>
    <meta:user-defined meta:name="DC.title">Aanvraag omgevingsvergunning: Paterswoldseweg 1, hoek Paterswoldseweg/Eendrachtskade, kad.sectie C, perc 12043, 9726 BA Groningen – plaatsen tijdelijk hekwerk (ontvangstdatum 19-02-2020, dossiernummer 202070914)</meta:user-defined>
    <meta:user-defined meta:name="OVERHEID.PostcodeHuisnummer/OVERHEIDop.postcodeHuisnummer">9726BA 1</meta:user-defined>
    <meta:user-defined meta:name="OVERHEIDop.straatnaam">Paterswoldseweg</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432</meta:user-defined>
    <meta:user-defined meta:name="OVERHEIDop.GmbID/DC.identifier">gmb-2020-56432</meta:user-defined>
    <meta:user-defined meta:name="OVERHEIDop.versieInformatie"/>
  </office:meta>
</office:document-meta>
</file>