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averslaan 22, 2132 BS, kappen van vier bomen t.b.v. herinrichting bestaande situatie, 28-02-2020, zaaknummer 3545107, olonummer 4988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43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3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3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4.384 479987.067</meta:user-defined>
    <meta:user-defined meta:name="DC.title">Aangevraagde omgevingsvergunning, Hoofddorp, Draverslaan 22, 2132 BS, kappen van vier bomen t.b.v. herinrichting bestaande situatie, 28-02-2020, zaaknummer 3545107, olonummer 4988145.</meta:user-defined>
    <meta:user-defined meta:name="OVERHEID.PostcodeHuisnummer/OVERHEIDop.postcodeHuisnummer">2132BS 22</meta:user-defined>
    <meta:user-defined meta:name="OVERHEIDop.straatnaam">Draverslaan</meta:user-defined>
    <meta:user-defined meta:name="OVERHEIDop.woonplaats">Hoof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30</meta:user-defined>
    <meta:user-defined meta:name="OVERHEIDop.GmbID/DC.identifier">gmb-2020-56430</meta:user-defined>
    <meta:user-defined meta:name="OVERHEIDop.versieInformatie"/>
  </office:meta>
</office:document-meta>
</file>