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</text:p>
            <text:p text:style-name="common-al"/>
            <text:p text:style-name="common-al">Het college van burgemeester en wethouders van Almere maakt bekend dat zij een vergunning voor het milieuneutraal veranderen hebben verleend voor:</text:p>
            <text:p text:style-name="common-al"/>
            <text:p text:style-name="common-al">Omschrijving : het wijzigen combinatie van voorzieningen en maatregelen zodat er een verwaarloosbaar bodemrisico wordt behaald </text:p>
            <text:p text:style-name="common-al">Aanvrager : Flamco BV</text:p>
            <text:p text:style-name="common-al">Locatie : Fort Blauwkapel 1 in Almere</text:p>
            <text:p text:style-name="common-al">Verzenddatum : 28 februari 2020</text:p>
            <text:p text:style-name="common-al"/>
            <text:p text:style-name="common-al">Ter inzage</text:p>
            <text:p text:style-name="common-al">Het besluit en de bijbehorende gegevens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, 1300 AE Almer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27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42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2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2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50686.362 480828.859</meta:user-defined>
    <meta:user-defined meta:name="DC.title">Kennisgeving Wet algemene bepalingen omgevingsrecht</meta:user-defined>
    <meta:user-defined meta:name="OVERHEID.PostcodeHuisnummer/OVERHEIDop.postcodeHuisnummer">1358DB 1</meta:user-defined>
    <meta:user-defined meta:name="OVERHEIDop.straatnaam">Fort Blauwkapel</meta:user-defined>
    <meta:user-defined meta:name="OVERHEIDop.woonplaats">Almer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29</meta:user-defined>
    <meta:user-defined meta:name="OVERHEIDop.GmbID/DC.identifier">gmb-2020-56429</meta:user-defined>
    <meta:user-defined meta:name="OVERHEIDop.versieInformatie"/>
  </office:meta>
</office:document-meta>
</file>