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aan 41 t/m 83, 9716 KS Groningen – wijzigen gebruik 2e en 3e verdieping t.b.v. begeleid wonen (ontvangstdatum 18-02-2020, dossiernummer 202070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7.315 583996.705</meta:user-defined>
    <meta:user-defined meta:name="OVERHEID.EPSG28992/DC.spatial">233666.224 583993.634</meta:user-defined>
    <meta:user-defined meta:name="DC.title">Aanvraag omgevingsvergunning: Oostzaan 41 t/m 83, 9716 KS Groningen – wijzigen gebruik 2e en 3e verdieping t.b.v. begeleid wonen (ontvangstdatum 18-02-2020, dossiernummer 202070879)</meta:user-defined>
    <meta:user-defined meta:name="OVERHEID.PostcodeHuisnummer/OVERHEIDop.postcodeHuisnummer">9716KS 41</meta:user-defined>
    <meta:user-defined meta:name="OVERHEID.PostcodeHuisnummer/OVERHEIDop.postcodeHuisnummer">9716KS 83</meta:user-defined>
    <meta:user-defined meta:name="OVERHEIDop.straatnaam">Oostzaan</meta:user-defined>
    <meta:user-defined meta:name="OVERHEIDop.straatnaam">Oostzaan</meta:user-defined>
    <meta:user-defined meta:name="OVERHEIDop.woonplaats">Groninge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427</meta:user-defined>
    <meta:user-defined meta:name="OVERHEIDop.GmbID/DC.identifier">gmb-2020-56427</meta:user-defined>
    <meta:user-defined meta:name="OVERHEIDop.versieInformatie"/>
  </office:meta>
</office:document-meta>
</file>