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Femina Mullerstraat 61, 2135 MG, realiseren vRoan een dakopbouw, 27-02-2020, zaaknummer 3543048, olonummer 49843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6424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424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424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275.043 478869.784</meta:user-defined>
    <meta:user-defined meta:name="DC.title">Aangevraagde omgevingsvergunning, Hoofddorp, Femina Mullerstraat 61, 2135 MG, realiseren vRoan een dakopbouw, 27-02-2020, zaaknummer 3543048, olonummer 4984377.</meta:user-defined>
    <meta:user-defined meta:name="OVERHEID.PostcodeHuisnummer/OVERHEIDop.postcodeHuisnummer">2135MG 61</meta:user-defined>
    <meta:user-defined meta:name="OVERHEIDop.straatnaam">Femina Mullerstraat</meta:user-defined>
    <meta:user-defined meta:name="OVERHEIDop.woonplaats">Hoofddorp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424</meta:user-defined>
    <meta:user-defined meta:name="OVERHEIDop.GmbID/DC.identifier">gmb-2020-56424</meta:user-defined>
    <meta:user-defined meta:name="OVERHEIDop.versieInformatie"/>
  </office:meta>
</office:document-meta>
</file>