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 Bernardlaan nabij plantsoen ter zijde van de Amsterdamseweg, Sectie G nr. 287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033</text:span>
          </text:p>
            <text:p text:style-name="common-al">Gemeente Amstelveen heeft op 28 februari 2020 een besluit genomen op de aanvraag omgevingsvergunning voor het plaatsen van een herdenkingsmonument ter nagedachtenis van de joodse oorlogsslachtoffers uit Amstelveen. De locatie is Prins Bernardlaan nabij plantsoen ter zijde van de Amsterdamseweg, Sectie G nr. 2870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2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5.26 481033.08</meta:user-defined>
    <meta:user-defined meta:name="DC.title">Gemeente Amstelveen - aanvraag omgevingsvergunning toegekend - Prins Bernardlaan nabij plantsoen ter zijde van de Amsterdamseweg, Sectie G nr. 2870 te Amstelveen</meta:user-defined>
    <meta:user-defined meta:name="OVERHEID.PostcodeHuisnummer/OVERHEIDop.postcodeHuisnummer">1182BE 2</meta:user-defined>
    <meta:user-defined meta:name="OVERHEIDop.straatnaam">Prins Bernhardlaan</meta:user-defined>
    <meta:user-defined meta:name="OVERHEIDop.woonplaats">Amstelveen</meta:user-defined>
    <meta:user-defined meta:name="DCTERMS.W3CDTF/DCTERMS.available">2020-03-03</meta:user-defined>
    <meta:user-defined meta:name="DCTERMS.W3CDTF/OVERHEIDop.jaargang">2020</meta:user-defined>
    <meta:user-defined meta:name="OVERHEIDop.publicationIssue">56422</meta:user-defined>
    <meta:user-defined meta:name="OVERHEIDop.GmbID/DC.identifier">gmb-2020-56422</meta:user-defined>
    <meta:user-defined meta:name="OVERHEIDop.versieInformatie"/>
  </office:meta>
</office:document-meta>
</file>