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euwegein houdende regels omtrent het briefadres (Regeling briefadres gemeente Nieuwegein 2019)</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
            <text:p text:style-name="al">gelet op de artikelen 1.1, 2.23, 2.38 tot en met 2.42, 2.45, 2.47, 2.52 en 4.17 van de Wet basisregistratie personen (Wet BRP), artikel 29 van het Besluit basisregistratie personen (Besluit BRP), de artikelen 17, 18 en 19 van de Regeling BRP, artikel 4:84 van de Algemene wet bestuursrecht (Awb), de circulaire BRP en briefadres (2016-0000656211) van de minister van Binnenlandse Zaken en Koninkrijkrelaties (BZK) van 18 oktober 2016 en het Protocol voor ondersteuning door Burgerzaken aan achterblijvers in geval van vermissing (Nederlandse Vereniging voor Burgerzaken-2016);</text:p>
            <text:p text:style-name="al"/>
            <text:p text:style-name="al">overwegende dat het gewenst is een beleidsregel vast te stellen met betrekking tot de aangifte en registratie van een briefadres, dit om het oneigenlijk gebruik van het briefadres tegen te gaan en kwetsbare groepen zonder woonadres te kunnen registreren op een briefadres;</text:p>
            <text:p text:style-name="al"/>
            <text:p text:style-name="al"/>
            <text:p text:style-name="al">
            <text:span text:style-name="nadrukvet">besluit vast te stellen:</text:span>
          </text:p>
            <text:p text:style-name="al"/>
            <text:p text:style-name="al"/>
            <text:p text:style-name="al">
            <text:span text:style-name="nadrukvet">Regeling briefadres gemeente Nieuwegei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1-3-2">
                <text:number>b.</text:number>
                <text:p text:style-name="al">woonadres; het adres als bedoeld in artikel 1.1 onder o, Wet BRP. </text:p>
              </text:list-item>
              <text:list-item text:style-override="id1-3-2-2-1-3-3">
                <text:number>c.</text:number>
                <text:p text:style-name="al">briefadresgever: de ingezetene in de BRP of rechtspersoon bij wie het briefadres wordt gehouden (artikel 1.1, onder r Wet BRP);</text:p>
              </text:list-item>
              <text:list-item text:style-override="id1-3-2-2-1-3-4">
                <text:number>d.</text:number>
                <text:p text:style-name="al">briefadreshouder: de ingezetene in de BRP die een briefadres houdt</text:p>
              </text:list-item>
              <text:list-item text:style-override="id1-3-2-2-1-3-5">
                <text:number>e.</text:number>
                <text:p text:style-name="al">(gezins)huishouden:</text:p>
                <text:list text:style-name="id1-3-2-2-1-3-5-3">
                  <text:list-item text:style-override="id1-3-2-2-1-3-5-3-1">
                    <text:number>1.</text:number>
                    <text:p text:style-name="al">twee personen die volgens de BRP een geregistreerd partnerschap zijn aangegaan of gehuwd zijn, met of zonder kind(eren);</text:p>
                  </text:list-item>
                  <text:list-item text:style-override="id1-3-2-2-1-3-5-3-2">
                    <text:number>2.</text:number>
                    <text:p text:style-name="al">twee personen die volgens de BRP een gemeenschappelijke huishouding voeren, met of zonder kind(eren);</text:p>
                  </text:list-item>
                  <text:list-item text:style-override="id1-3-2-2-1-3-5-3-3">
                    <text:number>3.</text:number>
                    <text:p text:style-name="al">één persoon die volgens de BRP een alleenstaande ouder is met kind(eren);</text:p>
                  </text:list-item>
                  <text:list-item text:style-override="id1-3-2-2-1-3-5-3-4">
                    <text:number>4.</text:number>
                    <text:p text:style-name="al">één persoon die volgens de BRP een alleenstaande is.</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 (8 maanden);</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text:p>
              </text:list-item>
              <text:list-item text:style-override="id1-3-2-2-2-3-5">
                <text:number>5.</text:number>
                <text:p text:style-name="al">expats welke, ten tijde van eerste of her-inschrijving in Nederland, verblijven in een bed&amp;breakfast, hotel of camping waar inschrijving niet mogelijk is. Zij krijgen een briefadres toegewezen op het adres van het bedrijf waarvoor zij werkzaam zij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in persoon gedaan in de gemeente waar het briefadres zich bevindt. Met uitzondering van de aangiften welke vallen onder art. 2, lid 1 onder f, lid 2 en lid 3 van deze regeling.</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kopie)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item text:style-override="id1-3-2-2-3-4-3-5">
                    <text:number>e.</text:number>
                    <text:p text:style-name="al">verklaringen van de hoofdbewoners van de adressen welke opgegeven worden als tijdelijke verblijfplaatsen door de aangever.</text:p>
                  </text:list-item>
                  <text:list-item text:style-override="id1-3-2-2-3-4-3-6">
                    <text:number>f.</text:number>
                    <text:p text:style-name="al">bij inschrijving op basis van artikel 2, lid 5 dient een verklaring van de werkgever betreffende inschrijving op het bedrijfsadres overlegd te worden.</text:p>
                  </text:list-item>
                  <text:list-item text:style-override="id1-3-2-2-3-4-3-7">
                    <text:number>g.</text:number>
                    <text:p text:style-name="al">bij inschrijving op basis van artikel 2, lid 2 en 3 kan er gevraagd worden om een verklaring van het hoofd van de instelling dat betrokkene daar daadwerkelijk verblijf heeft.</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één (gezins)huishouden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na ontvangst van de aangifte,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 (art. 2.47 wet BRP).</text:p>
              </text:list-item>
              <text:list-item text:style-override="id1-3-2-2-4-5">
                <text:number>4.</text:number>
                <text:p text:style-name="al">Indien de aangifte niet binnen veertien dagen na aangifte, aangevuld wordt of uitstel gevraagd wordt,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éé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korte overbrugging tussen twee woonadressen) mag een briefadres worden gekozen voor de duur van maximaal drie maanden. Deze termij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Nieuwegein 2019.</text:p>
            <text:p text:style-name="al"/>
          </text:section>
        </text:section>
        <text:section text:name="regeling-sluiting_id1-3-2-3" text:style-name="regeling-sluiting">
          <text:section text:name="ondertekening_id1-3-2-3-1">
            <text:p><text:span text:style-name="functie">Aldus vastgesteld in de vergadering van 3 december 2019.</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Regeling briefadres gemeente Nieuwegein 2019</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 ouder, zonder geregistreerd partnerschap, </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e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span text:style-name="nadrukvet">Toelichting artikel 2, lid 1, sub a:</text:span>
        </text:p>
          <text:p text:style-name="al">Personen die niet beschikken over een woonadres en gebruik maken van de maatschappelijke opvang (passantenverblijven en dag- en nachtopvang gemeente Utrecht) kunnen worden ingeschreven met een briefadres in de gemeente Utrecht of op het adres van de instelling. Personen die niet beschikken over een woonadres, maar geen gebruik maken van de maatschappelijke opvang (mensen met een zwervend bestaan), zijn verplicht elders een briefadres te kiezen. Dit gebeurt o.a. in samenspraak met partijen uit het Sociaal Domei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Inschrijving als briefadres op het adres van een bedrijfspand is mogelijk indien er met zekerheid kan worden vastgesteld dat betrokkene zijn/haar post hier ontvangt. Dit is bijvoorbeeld het geval als het bedrijf een verklaring afgeeft hierover (indien het de werkgever betreft) of wanneer betrokkene zelf eigenaar is van dit bedrijf(s)pand.</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text:p>
          <text:p text:style-name="al">In dat geval is de burger verplicht om aangifte te doen van zijn vertrek naar het buitenland. Op grond van de aangifte wordt de bijhouding van zijn persoonslijst een verantwoordelijkheid van de minister van BZK en ‘verhuist’ de PL naar de Registratie Niet-ingezetenen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1">
            <text:list-item text:style-override="id1-3-2-4-31-1">
              <text:number>1.</text:number>
              <text:p text:style-name="al">tegen redelijke verwachting in afwezig is uit zijn of haar gebruikelijke en/of veilig geachte omgeving,</text:p>
            </text:list-item>
            <text:list-item text:style-override="id1-3-2-4-31-2">
              <text:number>2.</text:number>
              <text:p text:style-name="al">waarvan de verblijfplaats van de persoon onbekend is, en</text:p>
            </text:list-item>
            <text:list-item text:style-override="id1-3-2-4-31-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5:</text:span>
        </text:p>
          <text:p text:style-name="al">De specifieke groep van expats wordt ingeschreven, bij een eerste of herregistratie in Nederland, op het kantooradres van de werkgever indien betrokkene op dat moment verblijf heeft in een bed&amp;breakfast, hotel of op een camping binnen of buiten de gemeente Nieuwegein. Een verklaring waarin de werkgever toestemming geeft tot inschrijving op briefadres moet bij de afspraak overlegd word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wel altijd, in persoon,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één briefadres aan één gezinshuishouden heeft de voorkeur binnen de gemeente Nieuwegein vanwege betere controleerbaarheid.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 van deze regeling.</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Op grond van artikel 4, lid 5 van de Algemene wet bestuursrecht (Awb) wordt in de mededeling tot aanvulling van gegevens melding gemaakt van het voornemen de aangifte buiten behandeling te stellen in het geval niet wordt voldaan aan de gevraagde aanvulling.(artikel 4, lid 7 Awb)</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text:p>
          <text:list text:style-name="id1-3-2-4-74">
            <text:list-item text:style-override="id1-3-2-4-74-1">
              <text:number>a.</text:number>
              <text:p text:style-name="al">indien betrokkene op meer dan één adres woont, het adres waar hij naar redelijke verwachting gedurende een half jaar de meeste malen zal overnachten; of </text:p>
            </text:list-item>
            <text:list-item text:style-override="id1-3-2-4-74-2">
              <text:number>b.</text:number>
              <text:p text:style-name="al">het adres waar, bij het ontbreken van een adres als bedoeld onder a, betrokkene naar redelijke verwachting gedurende drie maanden ten minste twee derden van de tijd zal overnachten. </text:p>
            </text:list-item>
          </text:list>
          <text:p text:style-name="al">In de situatie dat geen woonadres vastgesteld kan worden, kan wel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briefadres is geregistreerd. Hierbij geldt een briefadres verleend aan een (gezins)huishouden als één briefadres. Dit betekent dat er maximaal één gezinshuishouden een briefadres kan hebben op één adres. Zie ook de toelichting bij artikel 3, lid 4 en artikel 8.</text:p>
          <text:p text:style-name="al"/>
          <text:p text:style-name="al">
          <text:span text:style-name="nadrukvet">Toelichting artikel 6, lid 1 en 4:</text:span>
        </text:p>
          <text:p text:style-name="al">Om het tijdelijke karakter te bevestigen is besloten een briefadres voor een periode van drie maanden te verlenen met de mogelijkheid tot verlenging met nogmaals drie maanden. In individuele gevallen kan op basis van art. 8 van deze regeling van deze termijn worden afgeweken.</text:p>
          <text:p text:style-name="al">Deze periode van drie maanden is bewust gekozen. Dit zorgt ervoor dat in ieder geval na drie maanden een contactmoment nodig is met de burger en zo te zorgen dat hij/zij snel een woonadres heeft (artikel 2, 1e lid sub b).</text:p>
          <text:p text:style-name="al">Hierop is een aantal uitzonderingen. </text:p>
          <text:list text:style-name="id1-3-2-4-90">
            <text:list-item text:style-override="id1-3-2-4-90-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90-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90-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 </text:p>
            </text:list-item>
          </text:list>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 (zie toetsingskaders onderaan deze regeling).</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opnieuw getoetst aan de voorwaarden uit deze regeling.</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4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source">artikel 29 van het Besluit basisregistratie personen]|[1.0:c:BWBR0034306&amp;artikel=29&amp;g=2019-09-14</meta:user-defined>
    <meta:user-defined meta:name="DCTERMS.alternative">Regeling briefadres gemeente Nieuwegein 2019</meta:user-defined>
    <dc:language>nl</dc:language>
    <meta:user-defined meta:name="OVERHEID.Gemeente/DC.spatial">Nieuwegein</meta:user-defined>
    <meta:user-defined meta:name="DC.title">Besluit van het college van burgemeester en wethouders van de gemeente Nieuwegein houdende regels omtrent het briefadres (Regeling briefadres gemeente Nieuwegein 2019)</meta:user-defined>
    <meta:user-defined meta:name="DCTERMS.W3CDTF/DCTERMS.available">2020-01-13</meta:user-defined>
    <meta:user-defined meta:name="DCTERMS.W3CDTF/OVERHEIDop.jaargang">2020</meta:user-defined>
    <meta:user-defined meta:name="OVERHEIDop.publicationIssue">5642</meta:user-defined>
    <meta:user-defined meta:name="OVERHEIDop.betreftRegeling">CVDR635887_1</meta:user-defined>
    <meta:user-defined meta:name="OVERHEIDop.GmbID/DC.identifier">gmb-2020-5642</meta:user-defined>
    <meta:user-defined meta:name="xs:date/OVERHEIDop.startdatum">2020-01-14</meta:user-defined>
    <meta:user-defined meta:name="OVERHEIDop.versieInformatie"/>
  </office:meta>
</office:document-meta>
</file>