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Schiedam houdende regels omtrent Algemeen ondermandaatbesluit 2020</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het collegebesluit van 03 december 2019 tot vaststelling van het ‘Mandaatregister Schiedam 2020’(BPR19000362/19INT00362);</text:p>
              </text:list-item>
              <text:list-item text:style-override="id1-3-2-1-1-3-2">
                <text:number>•</text:number>
                <text:p text:style-name="al">artikel 2, onder a van het ‘Mandaat- en volmachtbesluit Schiedam 2013’ waarin aan de secretaris mandaat wordt verleend voor de tot het college en de burgemeester behorende bevoegdheden voor zover die voorkomen in het ‘Mandaatregister Schiedam 2013’;</text:p>
              </text:list-item>
              <text:list-item text:style-override="id1-3-2-1-1-3-3">
                <text:number>•</text:number>
                <text:p text:style-name="al">artikel 3, onder a van het ‘Mandaat- en volmachtbesluit Schiedam 2013’ waarbij aan de secretaris de bevoegdheid wordt verleend om de aan hem gemandateerde bevoegdheden onder te mandat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ik om:</text:p>
            <text:list text:style-name="id1-3-2-2-1-3">
              <text:list-item text:style-override="id1-3-2-2-1-3-1">
                <text:number>1.</text:number>
                <text:p text:style-name="al">de in het ‘Mandaatregister Schiedam 2020’ in kolom A genoemde functionarissen ondermandaat te verlenen voor de bevoegdheden zoals verwoord in voormeld mandaatregister, met daarbij de bevoegdheid tot het verlenen van een ondermandaat aan de functionarissen die zijn genoemd in kolom B van voormeld mandaatregister;</text:p>
              </text:list-item>
              <text:list-item text:style-override="id1-3-2-2-1-3-2">
                <text:number>2.</text:number>
                <text:p text:style-name="al">het algemeen ondermandaatbesluit van 21 augustus 2018 (18UIT11237) en de bijbehorende aanvullende ondermandaatbesluiten in te trekken. De ondermandaten die zijn verleend door in kolom A aan in kolom B genoemde functionarissen op grond het algemeen ondermandaatbesluit van 21 augustus 2018 en daarvoor vastgestelde algemene ondermandaatbesluiten, worden gelijkgesteld met de te verlenen ondermandaten op grond van dit Algemeen ondermandaatbesluit 2020.</text:p>
              </text:list-item>
            </text:list>
            <text:p text:style-name="al">Dit besluit treedt, met terugwerkende kracht per 1 januari 2020, in werking.</text:p>
            <text:p text:style-name="al"/>
            <text:p text:style-name="al">Dit besluit kan worden aangehaald als “Algemeen ondermandaatbesluit 2020”.</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de secretaris,</text:span></text:p>
            <text:p><text:span text:style-name="functie"/></text:p>
            <text:p><text:span text:style-name="functie"/></text:p>
            <text:p><text:span text:style-name="functie"/></text:p>
            <text:p><text:span text:style-name="functie">mr I.C.M. Baltus, 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41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https://decentrale.regelgeving.overheid.nl/cvdr/xhtmloutput/Historie/Schiedam/328752/CVDR328752_15.html</meta:user-defined>
    <meta:user-defined meta:name="OVERHEIDop.referentienummer">20UIT02138</meta:user-defined>
    <meta:user-defined meta:name="DCTERMS.alternative">Algemeen ondermandaatbesluit 2020</meta:user-defined>
    <dc:language>nl</dc:language>
    <meta:user-defined meta:name="OVERHEID.Gemeente/DC.spatial">Schiedam</meta:user-defined>
    <meta:user-defined meta:name="DC.title">Besluit van de gemeentesecretaris van de gemeente Schiedam houdende regels omtrent Algemeen ondermandaatbesluit 2020</meta:user-defined>
    <meta:user-defined meta:name="DCTERMS.W3CDTF/DCTERMS.available">2020-03-03</meta:user-defined>
    <meta:user-defined meta:name="DCTERMS.W3CDTF/OVERHEIDop.jaargang">2020</meta:user-defined>
    <meta:user-defined meta:name="OVERHEIDop.publicationIssue">56418</meta:user-defined>
    <meta:user-defined meta:name="OVERHEIDop.betreftRegeling">CVDR637807_1</meta:user-defined>
    <meta:user-defined meta:name="OVERHEIDop.GmbID/DC.identifier">gmb-2020-56418</meta:user-defined>
    <meta:user-defined meta:name="xs:date/OVERHEIDop.startdatum">2020-03-04</meta:user-defined>
    <meta:user-defined meta:name="OVERHEIDop.versieInformatie"/>
  </office:meta>
</office:document-meta>
</file>