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legondahoeve 90, 2131 NC, vervangen van de garagedeur voor een kozijn, 27-02-2020, zaaknummer 3543287, olonummer 49860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41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1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7.83 481732.977</meta:user-defined>
    <meta:user-defined meta:name="DC.title">Aangevraagde omgevingsvergunning, Hoofddorp, Allegondahoeve 90, 2131 NC, vervangen van de garagedeur voor een kozijn, 27-02-2020, zaaknummer 3543287, olonummer 4986059.</meta:user-defined>
    <meta:user-defined meta:name="OVERHEID.PostcodeHuisnummer/OVERHEIDop.postcodeHuisnummer">2131NC 90</meta:user-defined>
    <meta:user-defined meta:name="OVERHEIDop.straatnaam">Allegondahoeve</meta:user-defined>
    <meta:user-defined meta:name="OVERHEIDop.woonplaats">Hoofddorp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16</meta:user-defined>
    <meta:user-defined meta:name="OVERHEIDop.GmbID/DC.identifier">gmb-2020-56416</meta:user-defined>
    <meta:user-defined meta:name="OVERHEIDop.versieInformatie"/>
  </office:meta>
</office:document-meta>
</file>