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ijdelweg, Sectie 0 nr. 10527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557</text:span>
          </text:p>
            <text:p text:style-name="common-al">Gemeente Amstelveen heeft op 28 februari 2020 een besluit genomen op de aanvraag omgevingsvergunning voor het gebruiken van een in-/uitrit door bouwverkeer t.b.v de realisatie van de Uithoornlijn. De locatie is Zijdelweg, Sectie 0 nr. 10527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1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71.97 474889.36</meta:user-defined>
    <meta:user-defined meta:name="DC.title">Gemeente Amstelveen - aanvraag omgevingsvergunning toegekend - Zijdelweg, Sectie 0 nr. 10527  te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11</meta:user-defined>
    <meta:user-defined meta:name="OVERHEIDop.GmbID/DC.identifier">gmb-2020-56411</meta:user-defined>
    <meta:user-defined meta:name="OVERHEIDop.versieInformatie"/>
  </office:meta>
</office:document-meta>
</file>