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bestemmingsplan, P. Calandweg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668</text:p>
            <text:p text:style-name="common-al">OLO-nummer: 4840237</text:p>
            <text:p text:style-name="common-al">Omschrijving: het wijzigen van het bestemmingsplan</text:p>
            <text:p text:style-name="common-al">Adres: P. Calandweg 12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1 februari 2020</text:p>
            <text:p text:style-name="last-al">Datum verzending: 2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0.607 443355.966</meta:user-defined>
    <meta:user-defined meta:name="DC.title">ODRA Gemeente Arnhem - Verlenging beslistermijn omgevingsvergunning, het wijzigen van het bestemmingsplan, P. Calandweg 12 Arnhem</meta:user-defined>
    <meta:user-defined meta:name="OVERHEID.PostcodeHuisnummer/OVERHEIDop.postcodeHuisnummer">6827BK 12</meta:user-defined>
    <meta:user-defined meta:name="OVERHEIDop.straatnaam">P. Calandweg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405</meta:user-defined>
    <meta:user-defined meta:name="OVERHEIDop.GmbID/DC.identifier">gmb-2020-56405</meta:user-defined>
    <meta:user-defined meta:name="OVERHEIDop.versieInformatie"/>
  </office:meta>
</office:document-meta>
</file>