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Poeloever 4 (Handweg nabij nummer 119, bouwnummer 12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1511</text:span>
          </text:p>
            <text:p text:style-name="common-al">Gemeente Amstelveen heeft op 28 februari 2020 een besluit genomen op de aanvraag omgevingsvergunning voor het wijzigen van de voorgevel t.b.v. een loopdeur in kozijn met vast glas en 2 keer een dubbele deur. De locatie is Poeloever 4 (Handweg nabij nummer 119, bouwnummer 12)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9 februar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6403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403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403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945.89 478911.28</meta:user-defined>
    <meta:user-defined meta:name="DC.title">Gemeente Amstelveen - aanvraag omgevingsvergunning toegekend - Poeloever 4 (Handweg nabij nummer 119, bouwnummer 12) in Amstelveen</meta:user-defined>
    <meta:user-defined meta:name="OVERHEID.PostcodeHuisnummer/OVERHEIDop.postcodeHuisnummer">1185VD 4</meta:user-defined>
    <meta:user-defined meta:name="OVERHEIDop.straatnaam">Poeloever</meta:user-defined>
    <meta:user-defined meta:name="OVERHEIDop.woonplaats">Amstelveen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403</meta:user-defined>
    <meta:user-defined meta:name="OVERHEIDop.GmbID/DC.identifier">gmb-2020-56403</meta:user-defined>
    <meta:user-defined meta:name="OVERHEIDop.versieInformatie"/>
  </office:meta>
</office:document-meta>
</file>