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57, 9711 NS Groningen – aanbrengen reclame (raamfolie en gebruik bestaande haakse lichtbakken) (ontvangstdatum 15-02-2020, dossiernummer 202070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0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0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0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3.073 581743.93</meta:user-defined>
    <meta:user-defined meta:name="DC.title">Aanvraag omgevingsvergunning: Oosterstraat 57, 9711 NS Groningen – aanbrengen reclame (raamfolie en gebruik bestaande haakse lichtbakken) (ontvangstdatum 15-02-2020, dossiernummer 202070817)</meta:user-defined>
    <meta:user-defined meta:name="OVERHEID.PostcodeHuisnummer/OVERHEIDop.postcodeHuisnummer">9711NS 57</meta:user-defined>
    <meta:user-defined meta:name="OVERHEIDop.straatnaam">Ooster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400</meta:user-defined>
    <meta:user-defined meta:name="OVERHEIDop.GmbID/DC.identifier">gmb-2020-56400</meta:user-defined>
    <meta:user-defined meta:name="OVERHEIDop.versieInformatie"/>
  </office:meta>
</office:document-meta>
</file>