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Watereggeweg 3 Albergen, kappen 2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atereggeweg 3 Albergen</text:p>
            <text:p text:style-name="common-al">Project?: het kappen van 2 houtopstanden</text:p>
            <text:p text:style-name="common-al">Ingekomen?: 16 december 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4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2 houtopstanden</meta:user-defined>
    <dc:language>nl</dc:language>
    <meta:user-defined meta:name="OVERHEID.EPSG28992/DC.spatial">246054.123203441 484775.999459014</meta:user-defined>
    <meta:user-defined meta:name="DC.title">Gemeente Tubbergen - aanvraag omgevingsvergunning, Watereggeweg 3 Albergen, kappen 2 houtopstanden</meta:user-defined>
    <meta:user-defined meta:name="OVERHEID.PostcodeHuisnummer/OVERHEIDop.postcodeHuisnummer">7665TG 3</meta:user-defined>
    <meta:user-defined meta:name="OVERHEIDop.straatnaam">Watereggeweg</meta:user-defined>
    <meta:user-defined meta:name="OVERHEIDop.woonplaats">Alberg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5640</meta:user-defined>
    <meta:user-defined meta:name="OVERHEIDop.GmbID/DC.identifier">gmb-2020-5640</meta:user-defined>
    <meta:user-defined meta:name="OVERHEIDop.versieInformatie"/>
  </office:meta>
</office:document-meta>
</file>