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er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0 heeft de gemeente een aanvraag ontvangen voor het bouwen van een houten bijgebouw op het terrein op locatie Voormeer 6 te Naarden. De aanvraag is geregistreerd onder zaaknummer HZ_WABO-20-03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39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91.46 478270.84</meta:user-defined>
    <meta:user-defined meta:name="DC.title">Aanvraag omgevingsvergunning Voormeer 6 te Naarden</meta:user-defined>
    <meta:user-defined meta:name="OVERHEID.PostcodeHuisnummer/OVERHEIDop.postcodeHuisnummer">1412AC 6</meta:user-defined>
    <meta:user-defined meta:name="OVERHEIDop.straatnaam">Voormeer</meta:user-defined>
    <meta:user-defined meta:name="OVERHEIDop.woonplaats">Naard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98</meta:user-defined>
    <meta:user-defined meta:name="OVERHEIDop.GmbID/DC.identifier">gmb-2020-56398</meta:user-defined>
    <meta:user-defined meta:name="OVERHEIDop.versieInformatie"/>
  </office:meta>
</office:document-meta>
</file>