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broekerweg 40, 2165 BG, herbouwen van een schuurkas, 27-02-2020, zaaknummer 3543960, olonummer 4984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9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9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9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784.192 474194.47</meta:user-defined>
    <meta:user-defined meta:name="DC.title">Aangevraagde omgevingsvergunning, Lisserbroek, Lisserbroekerweg 40, 2165 BG, herbouwen van een schuurkas, 27-02-2020, zaaknummer 3543960, olonummer 4984161.</meta:user-defined>
    <meta:user-defined meta:name="OVERHEID.PostcodeHuisnummer/OVERHEIDop.postcodeHuisnummer">2165BG 40</meta:user-defined>
    <meta:user-defined meta:name="OVERHEIDop.straatnaam">Lisserbroekerweg</meta:user-defined>
    <meta:user-defined meta:name="OVERHEIDop.woonplaats">Lisserbro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97</meta:user-defined>
    <meta:user-defined meta:name="OVERHEIDop.GmbID/DC.identifier">gmb-2020-56397</meta:user-defined>
    <meta:user-defined meta:name="OVERHEIDop.versieInformatie"/>
  </office:meta>
</office:document-meta>
</file>