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neluxbaan ter hoogte van kruising Kronenburg, sectie H nr.181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726</text:span>
          </text:p>
            <text:p text:style-name="common-al">Gemeente Amstelveen heeft op 28 februari 2020 een besluit genomen op de aanvraag omgevingsvergunning voor het (terug) plaatsen van 4 fietsenstallingen nabij de tramhalte/ongelijkvloerse kruising Kronenburg. De locatie is Beneluxbaan ter hoogte van kruising Kronenburg, sectie H nr.1818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39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9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9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0.83 480906.1</meta:user-defined>
    <meta:user-defined meta:name="DC.title">Gemeente Amstelveen - aanvraag omgevingsvergunning toegekend - Beneluxbaan ter hoogte van kruising Kronenburg, sectie H nr.18185 in Amstelveen</meta:user-defined>
    <meta:user-defined meta:name="OVERHEID.PostcodeHuisnummer/OVERHEIDop.postcodeHuisnummer">1181JN 101</meta:user-defined>
    <meta:user-defined meta:name="OVERHEIDop.straatnaam">Bevelandselaan</meta:user-defined>
    <meta:user-defined meta:name="OVERHEIDop.woonplaats">Amstel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394</meta:user-defined>
    <meta:user-defined meta:name="OVERHEIDop.GmbID/DC.identifier">gmb-2020-56394</meta:user-defined>
    <meta:user-defined meta:name="OVERHEIDop.versieInformatie"/>
  </office:meta>
</office:document-meta>
</file>