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Arnhemseweg 341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Restaurant De Smoezer VOF</text:p>
            <text:p text:style-name="tussenkopcur">Locatie:    Arnhemseweg 341 in Apeldoorn</text:p>
            <text:p text:style-name="tussenkopcur">Oppervlakte:    88 m2 </text:p>
            <text:p text:style-name="tussenkopcur">Reden vergunning:   wijzing oppervlakte</text:p>
            <text:p text:style-name="tussenkopcur">Datum vergunning:   18 februari 2020</text:p>
            <text:p text:style-name="tussenkopcur">Vergunningnummer:  te/5367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391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9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9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350.702 466663.071</meta:user-defined>
    <meta:user-defined meta:name="DC.title">Terrasvergunning:  Arnhemseweg 341 in Apeldoorn</meta:user-defined>
    <meta:user-defined meta:name="OVERHEID.PostcodeHuisnummer/OVERHEIDop.postcodeHuisnummer">7333NG 341</meta:user-defined>
    <meta:user-defined meta:name="OVERHEIDop.straatnaam">Arnhemseweg</meta:user-defined>
    <meta:user-defined meta:name="OVERHEIDop.woonplaats">Apeldoor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391</meta:user-defined>
    <meta:user-defined meta:name="OVERHEIDop.GmbID/DC.identifier">gmb-2020-56391</meta:user-defined>
    <meta:user-defined meta:name="OVERHEIDop.versieInformatie"/>
  </office:meta>
</office:document-meta>
</file>