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26*"/>
    </style:style>
    <style:style style:family="table-column" style:parent-style-name="colspec" style:name="id1-3-2-4-4-1-4">
      <style:table-column-properties style:rel-column-width="8*"/>
    </style: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11*"/>
    </style:style>
    <text:list-style style:name="id1-3-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1e wijziging verordening parkeerbelastingen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1 januari 2020;</text:p>
            <text:p text:style-name="al"/>
            <text:p text:style-name="al">gelet op artikel 225 van de Gemeentewet en de Parkeerverordening;</text:p>
            <text:p text:style-name="al"/>
            <text:p text:style-name="al">gezien het advies van de commissie Samenleving/Middelen van 18 februari 2020;</text:p>
            <text:p text:style-name="al"/>
            <text:p text:style-name="al">
            <text:span text:style-name="nadrukvet">besluit:</text:span>
          </text:p>
            <text:p text:style-name="al"/>
            <text:p text:style-name="al">vast te stellen de volgende verordening:</text:p>
            <text:p text:style-name="al"/>
            <text:p text:style-name="al">
            <text:span text:style-name="nadrukvet">1</text:span>
            <text:span text:style-name="nadrukvet">e</text:span>
            <text:span text:style-name="nadrukvet"> wijziging van de v</text:span>
            <text:span text:style-name="nadrukvet">erordening op de heffing en de invordering van </text:span>
            <text:span text:style-name="nadrukvet">parkeerbelastingen</text:span>
            <text:span text:style-name="nadrukvet"/>
            <text:span text:style-name="nadrukvet">2020</text:span>
          </text:p>
            <text:p text:style-name="al">(1e wijziging verordening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6 en 7 vervallen en worden vervangen door nieuwe artikelen 6 en 7, luidende als volgt:</text:p>
          </text:section>
          <text:section text:name="artikel_id1-3-2-2-2" text:style-name="artikel">
            <text:p text:style-name="artikel_kop_titel"><text:span text:style-name="artikel_kop_label">Artikel</text:span> <text:span text:style-name="artikel_kop_nr">6</text:span> Ontstaan van de belastingschuld</text:p>
            <text:list text:style-name="id1-3-2-2-2-2">
              <text:list-item text:style-override="id1-3-2-2-2-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2-2-2">
                <text:number>2.</text:number>
                <text:p text:style-name="al">De belasting bedoeld in artikel 2, onderdeel b, is verschuldigd op het tijdstip waarop de vergunning wordt verleend.</text:p>
              </text:list-item>
            </text:list>
          </text:section>
          <text:section text:name="artikel_id1-3-2-2-3" text:style-name="artikel">
            <text:p text:style-name="artikel_kop_titel"><text:span text:style-name="artikel_kop_label">Artikel</text:span> <text:span text:style-name="artikel_kop_nr">7</text:span> Termijnen van betaling</text:p>
            <text:list text:style-name="id1-3-2-2-3-2">
              <text:list-item text:style-override="id1-3-2-2-3-2-1">
                <text:number>1.</text:number>
                <text:p text:style-name="al">De belasting bedoeld in artikel 2, onderdeel a, moet overeenkomstig de aangifte worden betaald bij de aanvang van het parkeren.</text:p>
              </text:list-item>
              <text:list-item text:style-override="id1-3-2-2-3-2-2">
                <text:number>2.</text:number>
                <text:p text:style-name="al">In afwijking van het bepaalde in het vorige lid moet de belasting bedoeld in artikel 2, onderdeel a,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3-2-3">
                <text:number>3.</text:number>
                <text:p text:style-name="al">De belasting bedoeld in artikel 2, onderdeel b, moet overeenkomstig de aangifte worden betaald op het tijdstip waarop de vergunning wordt verleend.</text:p>
              </text:list-item>
              <text:list-item text:style-override="id1-3-2-2-3-2-4">
                <text:number>4.</text:number>
                <text:p text:style-name="al">Een naheffingsaanslag moet terstond worden betaald.</text:p>
              </text:list-item>
            </text:list>
          </text:section>
          <text:section text:name="artikel_id1-3-2-2-4" text:style-name="artikel">
            <text:p text:style-name="artikel_kop_titel"><text:span text:style-name="artikel_kop_label">Artikel</text:span> <text:span text:style-name="artikel_kop_nr"/> II</text:p>
            <text:p text:style-name="al">De bij deze verordening behorende en daarvan deel uitmakende tarieventabel vervalt en wordt vervangen door de bij deze 1e wijziging van de verordening behorende en daarvan deel uitmakende tarieventabel.</text:p>
          </text:section>
          <text:section text:name="artikel_id1-3-2-2-5" text:style-name="artikel">
            <text:p text:style-name="artikel_kop_titel"><text:span text:style-name="artikel_kop_label">Artikel</text:span> <text:span text:style-name="artikel_kop_nr"/> III Inwerkingtreding </text:p>
            <text:list text:style-name="id1-3-2-2-5-2">
              <text:list-item text:style-override="id1-3-2-2-5-2-1">
                <text:number>1.</text:number>
                <text:p text:style-name="al">Deze 1e wijziging van de Verordening parkeerbelastingen 2020 treedt in werking met ingang van 1 maart 2020.</text:p>
              </text:list-item>
              <text:list-item text:style-override="id1-3-2-2-5-2-2">
                <text:number>2.</text:number>
                <text:p text:style-name="al">De datum van ingang van de heffing is gelijk aan de datum van inwerkingtreding.</text:p>
              </text:list-item>
            </text:list>
          </text:section>
          <text:section text:name="artikel_id1-3-2-2-6" text:style-name="artikel">
            <text:p text:style-name="artikel_kop_titel"><text:span text:style-name="artikel_kop_label">Artikel</text:span> <text:span text:style-name="artikel_kop_nr"/> IV Citeertitel</text:p>
            <text:p text:style-name="al">Deze verordening wordt aangehaald als de “1e wijziging van de verordening parkeerbelastingen 2020”.</text:p>
            <text:p text:style-name="al"/>
            <text:p text:style-name="al"/>
          </text:section>
        </text:section>
        <text:section text:name="regeling-sluiting_id1-3-2-3" text:style-name="regeling-sluiting">
          <text:section text:name="ondertekening_id1-3-2-3-1">
            <text:p><text:span text:style-name="functie">Sluis, 27 februari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0.</text:p>
          <text:list text:style-name="id1-3-2-4-3">
            <text:list-item text:style-override="id1-3-2-4-3-1">
              <text:number>I.</text:number>
              <text:p text:style-name="al">Het tarief voor het parkeren bij parkeerapparatuur als bedoeld in artikel 2, onderdeel a, bedraagt:</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te Sluis met een onbeperkte parkeerduur;</text:p>
                </table:table-cell>
                <table:table-cell table:style-name="entry" table:number-rows-spanned="1" table:number-columns-spanned="1">
                  <text:p text:style-name="table_al">per 10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Nieuwstraat/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St. Donaes,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plaatsen aan de Nieuweweg, Nieuwstraat, Plompe Toren en Dinsdagstraat, waarbij een beperkte parkeerduur geldt van 20 minuten;</text:p>
                </table:table-cell>
                <table:table-cell table:style-name="entry" table:number-rows-spanned="1" table:number-columns-spanned="1">
                  <text:p text:style-name="table_al">per 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str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het parkeerterrein aan de Boulevard de Wielingen ter hoogte van het winkelcentrum (gelegen tussen de Kievitenlaan en de Leeuwerikenlaan) in Cadzand Bad,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2.b</text:p>
                </table:table-cell>
                <table:table-cell table:style-name="entry" table:number-rows-spanned="1" table:number-columns-spanned="1">
                  <text:p text:style-name="table_al">voor de overige parkeerterreinen en parkeerplaatsen langs de Boulevard de Wielingen in Cadzand 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Leeuwerikenlaan (gelegen tussen de Egelantierlaan en de Boulevard de Wielingen) in Cadzand 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or de parkeerterreinen en de parkeerplaatsen aan de Gerrit van Hoekestraat te Retranchement (bij bezoekerscentrum het Zwin), aan de Zeedijk te Nieuwvliet-Bad Oost (tussen Baanstpoldersedijk en Zouterik), de Kanaalweg te Cadzand-Bad (tussen Noordzeestraat en Sincfal), de Duinweg te Retranchement (toegangsweg naar de Zwinhoeve), aan de Groedse Duintjes aan de Zeeweg te Groede (kad. aand. OBGOO S 1174 GO en OBGOO S 860 ged.), aan Tankval aan de Zeeweg te Groede (achter en naast restaurant de Deining; kad. aand. OBGOO S1230 GO), aan de Zeeweg te Groede bij strandpaviljoen Matour (kad. aand. OOBGOO S1174 GO), aan het rioolgemaal aan de Dwarsdijk (Zwartepolder) te Nieuwvliet (kad. aand. OBGOO V587 GO), aan de Radartoren aan de Zwartepolderweg te Cadzand (kad. aand. OBG00 V587 GO), aan de Zwartepolderweg te Cadzand (plaatselijk bekend als van Grol); kad. aand. OBGOO W3 GO), aan de Vlamingpolderweg te Cadzand-Bad (kad. aand. OBGOO EC1716 DI), aan de Walendijk te Groede, kad. aand. OBG S 1550 G en een terrein gelegen tussen de de Nieuwesluisweg (noordelijk gelegen) en de Langeweg (zuidelijk gelegen) te Breskens met de kad. aand. OBG EL 1366 G,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4,00</text:p>
                </table:table-cell>
              </table:table-row>
            </table:table>
            <text:p text:style-name="table_bottom"/>
          </text:section>
          <text:list text:style-name="id1-3-2-4-5">
            <text:list-item text:style-override="id1-3-2-4-5-1">
              <text:number>II.</text:number>
              <text:p text:style-name="al">Het tarief voor een parkeervergunning als bedoeld in artikel 2, onderdeel b, bedraagt per vergunning voor e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parkeervergunning, als bedoeld in artikel 3, lid 3, sub a,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blijfsrecreantenparkeervergunning, als bedoeld in artikel 3, lid 3, sub c, van de parkeerverordening 2020 in Cadzand-B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blijfsrecreantenparkeervergunning, als bedoeld in artikel 3, lid 3, sub c, van de parkeerverordening 2020 voor de parking Zeeweg 11/St. Bavodijk Nieuwvliet</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woon-werkverkeer, als bedoeld in artikel 3, lid 3, sub d, d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ezoekersvergunning, als bedoeld in artikel 3, lid 3, sub 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gunning, als bedoeld in artikel 3, lid 3, sub f,.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
            <text:p text:style-name="table_bottom"/>
          </text:section>
          <text:list text:style-name="id1-3-2-4-7">
            <text:list-item text:style-override="id1-3-2-4-7-1">
              <text:number>III.</text:number>
              <text:p text:style-name="al">Indien een vergunning, als bedoeld in onderdeel II van deze tarieventabel, m.u.v. de bezoekersvergunning (onderdeel II.e) voor een deel van een kalenderjaar wordt verleend, wordt de belasting geheven naar rato van het aantal kwartalen dat er in dat kalenderjaar, na het verlenen van de vergunning, nog overblijven. Daarbij zal de navolgende regeling gelden:</text:p>
            </text:list-item>
            <text:list-item text:style-override="id1-3-2-4-7-2">
              <text:number>a.</text:number>
              <text:p text:style-name="al">Indien de vergunning is verleend vóór 15 februari dan wordt uitgegaan van vier kwartalen;</text:p>
            </text:list-item>
            <text:list-item text:style-override="id1-3-2-4-7-3">
              <text:number>b.</text:number>
              <text:p text:style-name="al">Indien de vergunning na 15 februari doch vóór 15 mei wordt verleend dan wordt uitgegaan van drie kwartalen;</text:p>
            </text:list-item>
            <text:list-item text:style-override="id1-3-2-4-7-4">
              <text:number>c.</text:number>
              <text:p text:style-name="al">Indien de vergunning na 15 mei doch vóór 15 augustus  wordt verleend dan wordt uitgegaan van twee kwartalen;</text:p>
            </text:list-item>
            <text:list-item text:style-override="id1-3-2-4-7-5">
              <text:number>d.</text:number>
              <text:p text:style-name="al">Indien de vergunning na 15 augustus wordt verleend dan wordt uitgegaan van één kwartaal.</text:p>
            </text:list-item>
            <text:list-item text:style-override="id1-3-2-4-7-6">
              <text:number/>
              <text:p text:style-name="al"/>
            </text:list-item>
            <text:list-item text:style-override="id1-3-2-4-7-7">
              <text:number>IV.</text:number>
              <text:p text:style-name="al">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wordt de belasting op verzoek van de belastingplichtige teruggegeven voor zoveel kwartaalgedeelten van de voor dat jaar verschuldigde parkeerbelasting als er in dat kalenderjaar, na het tijdstip van de beëindiging van de belastingplicht, nog volle kwartalen overblijven.</text:p>
            </text:list-item>
          </text:list>
          <text:p text:style-name="al">Behorende bij het raadsbesluit van 27 februari 2020,</text:p>
          <text:p text:style-name="al">De griffier van de gemeente Sluis,</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38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8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5 van de Gemeentewet]|[1.0:c:BWBR0005416&amp;artikel=225&amp;g=2019-01-01</meta:user-defined>
    <dc:language>nl</dc:language>
    <meta:user-defined meta:name="OVERHEID.Gemeente/DC.spatial">Sluis</meta:user-defined>
    <meta:user-defined meta:name="DC.title">Verordening parkeerbelastingen 2020</meta:user-defined>
    <meta:user-defined meta:name="DCTERMS.W3CDTF/DCTERMS.available">2020-03-03</meta:user-defined>
    <meta:user-defined meta:name="DCTERMS.W3CDTF/OVERHEIDop.jaargang">2020</meta:user-defined>
    <meta:user-defined meta:name="OVERHEIDop.publicationIssue">56389</meta:user-defined>
    <meta:user-defined meta:name="OVERHEIDop.betreftRegeling">CVDR634690_2</meta:user-defined>
    <meta:user-defined meta:name="xs:date/OVERHEIDop.startdatum">2020-03-01</meta:user-defined>
    <meta:user-defined meta:name="OVERHEIDop.GmbID/DC.identifier">gmb-2020-56389</meta:user-defined>
    <meta:user-defined meta:name="OVERHEIDop.versieInformatie"/>
  </office:meta>
</office:document-meta>
</file>