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Raadhuisplein 19 en 21 Drachten - ab.20.004 Oprichten van restaurant De B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 hebben ontvangen op grond van:</text:p>
            <text:p text:style-name="common-al">
            <text:span text:style-name="nadrukvet">het Activiteitenbesluit:</text:span>
          </text:p>
            <text:p text:style-name="common-al">- Raadhuisplein 19 en 21 Drachten, ab.20.004 Oprichten van restaurant De Beren;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38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8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8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Raadhuisplein 19 en 21 Drachten</meta:user-defined>
    <dc:language>nl</dc:language>
    <meta:user-defined meta:name="OVERHEID.EPSG28992/DC.spatial">202731.85 568944.73</meta:user-defined>
    <meta:user-defined meta:name="DC.title">Gemeente Smallingerland - kennisgeving ontvangst melding Activiteitenbesluit - Raadhuisplein 19 en 21 Drachten - ab.20.004 Oprichten van restaurant De Beren</meta:user-defined>
    <meta:user-defined meta:name="OVERHEID.PostcodeHuisnummer/OVERHEIDop.postcodeHuisnummer">9203CZ 19</meta:user-defined>
    <meta:user-defined meta:name="OVERHEIDop.straatnaam">Raadhuisplein</meta:user-defined>
    <meta:user-defined meta:name="OVERHEIDop.woonplaats">Dracht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388</meta:user-defined>
    <meta:user-defined meta:name="OVERHEIDop.GmbID/DC.identifier">gmb-2020-56388</meta:user-defined>
    <meta:user-defined meta:name="OVERHEIDop.versieInformatie"/>
  </office:meta>
</office:document-meta>
</file>