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ddorp, Marathonstraat 22, 2134 CC, realiseren van een opbouw op bestaande aanbouw, 27-02-2020, zaaknummer 3544382 olonummer 49854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387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38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38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475.963 479957.081</meta:user-defined>
    <meta:user-defined meta:name="DC.title">Aangevraagde omgevingsvergunning, Hooddorp, Marathonstraat 22, 2134 CC, realiseren van een opbouw op bestaande aanbouw, 27-02-2020, zaaknummer 3544382 olonummer 4985423.</meta:user-defined>
    <meta:user-defined meta:name="OVERHEID.PostcodeHuisnummer/OVERHEIDop.postcodeHuisnummer">2134CC 22</meta:user-defined>
    <meta:user-defined meta:name="OVERHEIDop.straatnaam">Marathonstraat</meta:user-defined>
    <meta:user-defined meta:name="OVERHEIDop.woonplaats">Hoofddorp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387</meta:user-defined>
    <meta:user-defined meta:name="OVERHEIDop.GmbID/DC.identifier">gmb-2020-56387</meta:user-defined>
    <meta:user-defined meta:name="OVERHEIDop.versieInformatie"/>
  </office:meta>
</office:document-meta>
</file>