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25b, 9712 PG Groningen – intern verbouwen pand ten behoeve omvormen onzelfstandige wooneenheden in 2 zelfstandige wooneenheden (ontvangstdatum 18-02-2020, dossiernummer 202070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8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8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8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4.398 582537.538</meta:user-defined>
    <meta:user-defined meta:name="DC.title">Aanvraag omgevingsvergunning: Nieuwe Boteringestraat 25b, 9712 PG Groningen – intern verbouwen pand ten behoeve omvormen onzelfstandige wooneenheden in 2 zelfstandige wooneenheden (ontvangstdatum 18-02-2020, dossiernummer 202070897)</meta:user-defined>
    <meta:user-defined meta:name="OVERHEID.PostcodeHuisnummer/OVERHEIDop.postcodeHuisnummer">9712PG 25</meta:user-defined>
    <meta:user-defined meta:name="OVERHEIDop.straatnaam">Nieuwe Boteringe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385</meta:user-defined>
    <meta:user-defined meta:name="OVERHEIDop.GmbID/DC.identifier">gmb-2020-56385</meta:user-defined>
    <meta:user-defined meta:name="OVERHEIDop.versieInformatie"/>
  </office:meta>
</office:document-meta>
</file>