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46, 9715 AP Groningen – wijzigen woning in woonfunctie en winkelfunctie (legalisatie) (ontvangstdatum 05-02-2020, dossiernummer 2020706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8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8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8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05.419 583537.82</meta:user-defined>
    <meta:user-defined meta:name="DC.title">Aanvraag omgevingsvergunning: Korreweg 246, 9715 AP Groningen – wijzigen woning in woonfunctie en winkelfunctie (legalisatie) (ontvangstdatum 05-02-2020, dossiernummer 202070616)</meta:user-defined>
    <meta:user-defined meta:name="OVERHEID.PostcodeHuisnummer/OVERHEIDop.postcodeHuisnummer">9715AP 246</meta:user-defined>
    <meta:user-defined meta:name="OVERHEIDop.straatnaam">Korreweg</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380</meta:user-defined>
    <meta:user-defined meta:name="OVERHEIDop.GmbID/DC.identifier">gmb-2020-56380</meta:user-defined>
    <meta:user-defined meta:name="OVERHEIDop.versieInformatie"/>
  </office:meta>
</office:document-meta>
</file>