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104, realiseren bedrijfsgebouw en het aanleggen van een uitrit voor Nippon Express op Schiphol Tradepark-West, 27-02-2020, zaaknummer 3544518, olonummer 491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47.732 477310.988</meta:user-defined>
    <meta:user-defined meta:name="DC.title">Aangevraagde omgevingsvergunning, Hoofddorp, kavel HLM03 AL 2104, realiseren bedrijfsgebouw en het aanleggen van een uitrit voor Nippon Express op Schiphol Tradepark-West, 27-02-2020, zaaknummer 3544518, olonummer 4913087.</meta:user-defined>
    <meta:user-defined meta:name="OVERHEIDop.straatnaam">Rijnlanderweg</meta:user-defined>
    <meta:user-defined meta:name="OVERHEIDop.woonplaats">Hoof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79</meta:user-defined>
    <meta:user-defined meta:name="OVERHEIDop.GmbID/DC.identifier">gmb-2020-56379</meta:user-defined>
    <meta:user-defined meta:name="OVERHEIDop.versieInformatie"/>
  </office:meta>
</office:document-meta>
</file>