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8a, 9714 CP Groningen – aanbrengen geluidwerende voorzieningen (ontvangstdatum 18-02-2020, dossiernummer 2020708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7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7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7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92.583 582978.802</meta:user-defined>
    <meta:user-defined meta:name="DC.title">Aanvraag omgevingsvergunning: J.C. Kapteynlaan 8a, 9714 CP Groningen – aanbrengen geluidwerende voorzieningen (ontvangstdatum 18-02-2020, dossiernummer 202070899)</meta:user-defined>
    <meta:user-defined meta:name="OVERHEID.PostcodeHuisnummer/OVERHEIDop.postcodeHuisnummer">9714CP 8</meta:user-defined>
    <meta:user-defined meta:name="OVERHEIDop.straatnaam">J.C. Kapteynlaan</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373</meta:user-defined>
    <meta:user-defined meta:name="OVERHEIDop.GmbID/DC.identifier">gmb-2020-56373</meta:user-defined>
    <meta:user-defined meta:name="OVERHEIDop.versieInformatie"/>
  </office:meta>
</office:document-meta>
</file>