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C. Kapteynlaan 29a, 9714 CM Groningen – verandering gevel en kozijnen (ontvangstdatum 21-02-2020, dossiernummer 2020709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5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5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5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39.332 583086.897</meta:user-defined>
    <meta:user-defined meta:name="DC.title">Aanvraag omgevingsvergunning: J.C. Kapteynlaan 29a, 9714 CM Groningen – verandering gevel en kozijnen (ontvangstdatum 21-02-2020, dossiernummer 202070981)</meta:user-defined>
    <meta:user-defined meta:name="OVERHEID.PostcodeHuisnummer/OVERHEIDop.postcodeHuisnummer">9714CM 29</meta:user-defined>
    <meta:user-defined meta:name="OVERHEIDop.straatnaam">J.C. Kapteynlaan</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359</meta:user-defined>
    <meta:user-defined meta:name="OVERHEIDop.GmbID/DC.identifier">gmb-2020-56359</meta:user-defined>
    <meta:user-defined meta:name="OVERHEIDop.versieInformatie"/>
  </office:meta>
</office:document-meta>
</file>