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renoveren van een bestaande villa naar luxe appartementen, Klingelbeekseweg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738</text:p>
            <text:p text:style-name="common-al">OLO-nummer: 4816003</text:p>
            <text:p text:style-name="common-al">Omschrijving: het verbouwen en renoveren van een bestaande villa naar luxe appartementen</text:p>
            <text:p text:style-name="common-al">Adres: Klingelbeekseweg 23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24 februari 2020</text:p>
            <text:p text:style-name="last-al">Datum verzend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85 443666</meta:user-defined>
    <meta:user-defined meta:name="DC.title">ODRA Gemeente Arnhem - Verlenging beslistermijn omgevingsvergunning, het verbouwen en renoveren van een bestaande villa naar luxe appartementen, Klingelbeekseweg 23 Arnhem</meta:user-defined>
    <meta:user-defined meta:name="OVERHEID.PostcodeHuisnummer/OVERHEIDop.postcodeHuisnummer">6862VS 23</meta:user-defined>
    <meta:user-defined meta:name="OVERHEIDop.straatnaam">Klingelbeekseweg</meta:user-defined>
    <meta:user-defined meta:name="OVERHEIDop.woonplaats">Oosterbe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58</meta:user-defined>
    <meta:user-defined meta:name="OVERHEIDop.GmbID/DC.identifier">gmb-2020-56358</meta:user-defined>
    <meta:user-defined meta:name="OVERHEIDop.versieInformatie"/>
  </office:meta>
</office:document-meta>
</file>