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Het Lentfer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0 een ontwerpbesluit genomen op de aanvraag met zaaknummer V-2019-3831 voor een omgevingsvergunning :het uitbreiden van de opslagcapaciteit (milieuverandering), op locatie Het Lentfert 74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13 maart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35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5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5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439 471523</meta:user-defined>
    <meta:user-defined meta:name="DC.title">Kennisgeving ontwerpbesluit op aanvraag omgevingsvergunning  Het Lentfert 74</meta:user-defined>
    <meta:user-defined meta:name="OVERHEID.PostcodeHuisnummer/OVERHEIDop.postcodeHuisnummer">7547SP 74</meta:user-defined>
    <meta:user-defined meta:name="OVERHEIDop.straatnaam">Het Lentfert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56350</meta:user-defined>
    <meta:user-defined meta:name="OVERHEIDop.GmbID/DC.identifier">gmb-2020-56350</meta:user-defined>
    <meta:user-defined meta:name="OVERHEIDop.versieInformatie"/>
  </office:meta>
</office:document-meta>
</file>