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30, t.h.v. Hommelmeent 112 (kappen 6 bomen); 602770; 2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30, t.h.v. Hommelmeent 112, 118, achter Hommelmeent 52, 17 (kappen 6 bomen); 602770; 20-12-2019; Status: Verleend, gemeente Hilversum</text:span>
          </text:p>
            <text:p text:style-name="common-al"/>
            <text:p text:style-name="common-al">Verzenddatum: 7-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70</meta:user-defined>
    <meta:user-defined meta:name="DCTERMS.abstract">kappen 6 bomen</meta:user-defined>
    <dc:language>nl</dc:language>
    <meta:user-defined meta:name="OVERHEID.EPSG28992/DC.spatial">137796.942 475756.172</meta:user-defined>
    <meta:user-defined meta:name="DC.title">A 2330, t.h.v. Hommelmeent 112 (kappen 6 bomen); 602770; 20-12-19; Verleende omgevingsvergunning</meta:user-defined>
    <meta:user-defined meta:name="OVERHEID.PostcodeHuisnummer/OVERHEIDop.postcodeHuisnummer">1218</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5635</meta:user-defined>
    <meta:user-defined meta:name="OVERHEIDop.GmbID/DC.identifier">gmb-2020-5635</meta:user-defined>
    <meta:user-defined meta:name="OVERHEIDop.versieInformatie"/>
  </office:meta>
</office:document-meta>
</file>