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Montferland 2020</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van de minister van BZK van 18 oktober 2016, de circulaire Adresonderzoek BRP van 1 november 2018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Montf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3-6">
                <text:number>f.</text:number>
                <text:p text:style-name="al">het briefadres wordt/is aangevraagd om permanente bewoning van recreatiewoning of op een camping mogelijk te maken.</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telkens met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item text:style-override="id1-3-2-2-6-8">
                <text:number>7.</text:number>
                <text:p text:style-name="al">Blijft de aanvraag voor verlenging van het briefadres achterwege, of wordt na afloop van de beide termijnen geen aangifte van adreswijziging gedaan, dan start de gemeente Montferland een adresonderzoek, met als uiterste mogelijkheid opschorting van de persoonsgegevens naar de RNI.</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Controle</text:p>
            <text:p text:style-name="al">De gemeente Montferland voert ten minste eenmaal per jaar een controle uit op alle briefadreshouders en briefadresgevers. Beiden zijn gehouden hieraan volledige medewerking te verlenen en de gevraagde inlichtingen binnen de gevraagde termijn te verstre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Montferland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02-2020</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34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0 van de Wet basisregistratie personen]|[1.0:c:BWBR0033715&amp;artikel=2.40&amp;g=2019-02-03</meta:user-defined>
    <meta:user-defined meta:name="DC.source">artikel 2.39 van de Wet basisregistratie personen]|[1.0:c:BWBR0033715&amp;artikel=2.39&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https://www.rijksoverheid.nl/documenten/circulaires/2016/11/24/circulaire-brp-en-briefadres</meta:user-defined>
    <meta:user-defined meta:name="DCTERMS.alternative">Regeling briefadres gemeente Montferland 2020</meta:user-defined>
    <dc:language>nl</dc:language>
    <meta:user-defined meta:name="OVERHEID.Gemeente/DC.spatial">Montferland</meta:user-defined>
    <meta:user-defined meta:name="DC.title">Regeling briefadres gemeente Montferland 2020</meta:user-defined>
    <meta:user-defined meta:name="DCTERMS.W3CDTF/DCTERMS.available">2020-03-03</meta:user-defined>
    <meta:user-defined meta:name="DCTERMS.W3CDTF/OVERHEIDop.jaargang">2020</meta:user-defined>
    <meta:user-defined meta:name="OVERHEIDop.publicationIssue">56347</meta:user-defined>
    <meta:user-defined meta:name="OVERHEIDop.betreftRegeling">CVDR637805_1</meta:user-defined>
    <meta:user-defined meta:name="xs:date/OVERHEIDop.startdatum">2020-03-04</meta:user-defined>
    <meta:user-defined meta:name="OVERHEIDop.GmbID/DC.identifier">gmb-2020-56347</meta:user-defined>
    <meta:user-defined meta:name="OVERHEIDop.versieInformatie"/>
  </office:meta>
</office:document-meta>
</file>