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ophogen van grond en het realiseren van een tijdelijke tribune op het terrein naast het Cruyff Court de Bakenhof, Huissensestraat 28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2620</text:p>
            <text:p text:style-name="common-al">OLO-nummer: 4764497</text:p>
            <text:p text:style-name="common-al">Omschrijving: het ophogen van grond en het realiseren van een tijdelijke tribune op het terrein naast het Cruyff Court de Bakenhof </text:p>
            <text:p text:style-name="common-al">Adres: Huissensestraat 285 Arnhem</text:p>
            <text:p text:style-name="common-al">Activiteiten: Bouwen, Aanleggen, Strijdig gebruik gronden/bouwwerken met RO</text:p>
            <text:p text:style-name="common-al">Besluit: Besluit verlenging behandeltermijn</text:p>
            <text:p text:style-name="common-al">Datum ondertekening: 20 februari 2020</text:p>
            <text:p text:style-name="common-al">Datum verzending: 20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34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4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4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937.206 441568.252</meta:user-defined>
    <meta:user-defined meta:name="DC.title">ODRA Gemeente Arnhem - Verlenging beslistermijn omgevingsvergunning, het ophogen van grond en het realiseren van een tijdelijke tribune op het terrein naast het Cruyff Court de Bakenhof, Huissensestraat 285 Arnhem</meta:user-defined>
    <meta:user-defined meta:name="OVERHEID.PostcodeHuisnummer/OVERHEIDop.postcodeHuisnummer">6833JK 285</meta:user-defined>
    <meta:user-defined meta:name="OVERHEIDop.straatnaam">Huissensestraat</meta:user-defined>
    <meta:user-defined meta:name="OVERHEIDop.woonplaats">Arnhe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345</meta:user-defined>
    <meta:user-defined meta:name="OVERHEIDop.GmbID/DC.identifier">gmb-2020-56345</meta:user-defined>
    <meta:user-defined meta:name="OVERHEIDop.versieInformatie"/>
  </office:meta>
</office:document-meta>
</file>