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Driestw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gemeente Putten een aanvraag ontvangen voor het vergroten van een zonneveld (bouwen) op locatie Driestweg 6 te Putten. De aanvraag is geregistreerd onder zaaknummer W 20/08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3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41.33 471504.86</meta:user-defined>
    <meta:user-defined meta:name="DC.title">Kennisgeving ontvangst aanvraag 4167 Driestweg 6 te Putten</meta:user-defined>
    <meta:user-defined meta:name="OVERHEID.PostcodeHuisnummer/OVERHEIDop.postcodeHuisnummer">3881PV 6</meta:user-defined>
    <meta:user-defined meta:name="OVERHEIDop.straatnaam">Driest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44</meta:user-defined>
    <meta:user-defined meta:name="OVERHEIDop.GmbID/DC.identifier">gmb-2020-56344</meta:user-defined>
    <meta:user-defined meta:name="OVERHEIDop.versieInformatie"/>
  </office:meta>
</office:document-meta>
</file>