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dakkapellen en dakramen - De Erven 5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5 in Broek in Waterland voor het plaatsen van dakkapellen en dakramen</text:p>
            <text:p text:style-name="common-al">(ingekomen 20 december 2019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3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99 494212</meta:user-defined>
    <meta:user-defined meta:name="DC.title">Gemeente Waterland - aanvraag omgevingsvergunning - plaatsen van dakkapellen en dakramen - De Erven 5, Broek in Waterland</meta:user-defined>
    <meta:user-defined meta:name="OVERHEID.PostcodeHuisnummer/OVERHEIDop.postcodeHuisnummer">1151AR</meta:user-defined>
    <meta:user-defined meta:name="OVERHEIDop.straatnaam">De erven</meta:user-defined>
    <meta:user-defined meta:name="OVERHEIDop.woonplaats">Broek in Waterlan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34</meta:user-defined>
    <meta:user-defined meta:name="OVERHEIDop.GmbID/DC.identifier">gmb-2020-5634</meta:user-defined>
    <meta:user-defined meta:name="OVERHEIDop.versieInformatie"/>
  </office:meta>
</office:document-meta>
</file>