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tijden diverse horeca Achterveld en Leusden</text:p>
      <text:section text:name="zakelijke-mededeling_id1-3-2" text:style-name="zakelijke-mededeling">
        <text:section text:name="zakelijke-mededeling-tekst_id1-3-2-1" text:style-name="zakelijke-mededeling-tekst">
          <text:section text:name="tekst_id1-3-2-1-1" text:style-name="tekst">
            <text:p text:style-name="common-al">In 2019 is de openingstijd van de terrassen bij diverse horecagelegenheden in Achterveld en Leusden tot en met 31 december 2019 verruimd van van 23.00 uur naar 24.00 uur. Na deze datum zou  beoordeeld worden of deze eindtijd kan worden voortgezet of moet worden beperkt. Bij politie en de gemeente zijn geen meldingen of klachten binnengekomen met betrekking tot de gewijzigde sluitingstijd van de terrassen. </text:p>
            <text:p text:style-name="common-al">Gelet hierop is op 28 februari 2020 ambtshalve besloten dat de terrassen van de volgende horecagelegenheden voortaan dagelijks tot 24.00 uur geopend mogen blijven voor publiek:</text:p>
            <text:p text:style-name="common-al"/>
            <text:p text:style-name="common-al">- De Hessenkar, Eeterij-tapperij, Hessenweg 172 in Achterveld</text:p>
            <text:p text:style-name="common-al">- HCR de Roskam en Ons Gebouw, Hessenweg 212 in Achterveld</text:p>
            <text:p text:style-name="common-al">- Cafe de Swartesteegh, Zwarteweg 6 in Leusden</text:p>
            <text:p text:style-name="common-al">- Bras73, Hamersveldseweg 73 in Leusden</text:p>
            <text:p text:style-name="common-al">- Cafe de Dikke, Zwarteweg 3 in Leusden</text:p>
            <text:p text:style-name="common-al">- Restaurant Hello Again, Zwarteweg 5 in Leusden</text:p>
            <text:p text:style-name="common-al">- Activiteitencentrum De Korf waaronder Monet en George, De Smidse 1 in Leusden</text:p>
            <text:p text:style-name="common-al">- Kraton Rosbeijer, Hamersveldseweg 57 in Leusden</text:p>
            <text:p text:style-name="common-al">- Eetcafe Plan B, de Biezenkamp 4d in Leusden</text:p>
            <text:p text:style-name="common-al"/>
            <text:p text:style-name="common-al">De besluiten zijn gebaseerd op artikel 2:29 van de Algemene Plaatselijke Verordening.</text:p>
            <text:p text:style-name="common-al"/>
            <text:p text:style-name="common-al">Indien uw belang rechtstreeks bij een van deze besluiten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28 februar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3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197 460933</meta:user-defined>
    <meta:user-defined meta:name="OVERHEID.EPSG28992/DC.spatial">162484 460701</meta:user-defined>
    <meta:user-defined meta:name="OVERHEID.EPSG28992/DC.spatial">157704.01 461108.904</meta:user-defined>
    <meta:user-defined meta:name="OVERHEID.EPSG28992/DC.spatial">157723.05 460289.1</meta:user-defined>
    <meta:user-defined meta:name="OVERHEID.EPSG28992/DC.spatial">157679.591 461042.889</meta:user-defined>
    <meta:user-defined meta:name="OVERHEID.EPSG28992/DC.spatial">157679.226 461053.219</meta:user-defined>
    <meta:user-defined meta:name="OVERHEID.EPSG28992/DC.spatial">157844.493 460092.228</meta:user-defined>
    <meta:user-defined meta:name="OVERHEID.EPSG28992/DC.spatial">157742 460462</meta:user-defined>
    <meta:user-defined meta:name="OVERHEID.EPSG28992/DC.spatial">157772.822 460972.318</meta:user-defined>
    <meta:user-defined meta:name="DC.title">Terrastijden diverse horeca Achterveld en Leusden</meta:user-defined>
    <meta:user-defined meta:name="OVERHEID.PostcodeHuisnummer/OVERHEIDop.postcodeHuisnummer">3791PN 172</meta:user-defined>
    <meta:user-defined meta:name="OVERHEID.PostcodeHuisnummer/OVERHEIDop.postcodeHuisnummer">3791PN 212</meta:user-defined>
    <meta:user-defined meta:name="OVERHEID.PostcodeHuisnummer/OVERHEIDop.postcodeHuisnummer">3833AL 6</meta:user-defined>
    <meta:user-defined meta:name="OVERHEID.PostcodeHuisnummer/OVERHEIDop.postcodeHuisnummer">3833GL 73</meta:user-defined>
    <meta:user-defined meta:name="OVERHEID.PostcodeHuisnummer/OVERHEIDop.postcodeHuisnummer">3833AK 3</meta:user-defined>
    <meta:user-defined meta:name="OVERHEID.PostcodeHuisnummer/OVERHEIDop.postcodeHuisnummer">3833AK 5</meta:user-defined>
    <meta:user-defined meta:name="OVERHEID.PostcodeHuisnummer/OVERHEIDop.postcodeHuisnummer">3831NT 1</meta:user-defined>
    <meta:user-defined meta:name="OVERHEID.PostcodeHuisnummer/OVERHEIDop.postcodeHuisnummer">3833GL 57</meta:user-defined>
    <meta:user-defined meta:name="OVERHEID.PostcodeHuisnummer/OVERHEIDop.postcodeHuisnummer">3831JA 4</meta:user-defined>
    <meta:user-defined meta:name="OVERHEIDop.straatnaam">Hessenweg</meta:user-defined>
    <meta:user-defined meta:name="OVERHEIDop.straatnaam">Hessenweg</meta:user-defined>
    <meta:user-defined meta:name="OVERHEIDop.straatnaam">Zwarteweg</meta:user-defined>
    <meta:user-defined meta:name="OVERHEIDop.straatnaam">Hamersveldseweg</meta:user-defined>
    <meta:user-defined meta:name="OVERHEIDop.straatnaam">Zwarteweg</meta:user-defined>
    <meta:user-defined meta:name="OVERHEIDop.straatnaam">Zwarteweg</meta:user-defined>
    <meta:user-defined meta:name="OVERHEIDop.straatnaam">De Smidse</meta:user-defined>
    <meta:user-defined meta:name="OVERHEIDop.straatnaam">Hamersveldseweg</meta:user-defined>
    <meta:user-defined meta:name="OVERHEIDop.straatnaam">De Biezenkamp</meta:user-defined>
    <meta:user-defined meta:name="OVERHEIDop.woonplaats">Achterveld</meta:user-defined>
    <meta:user-defined meta:name="OVERHEIDop.woonplaats">Achterveld</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DCTERMS.W3CDTF/DCTERMS.available">2020-03-03</meta:user-defined>
    <meta:user-defined meta:name="DCTERMS.W3CDTF/OVERHEIDop.jaargang">2020</meta:user-defined>
    <meta:user-defined meta:name="OVERHEIDop.publicationIssue">56339</meta:user-defined>
    <meta:user-defined meta:name="OVERHEIDop.GmbID/DC.identifier">gmb-2020-56339</meta:user-defined>
    <meta:user-defined meta:name="OVERHEIDop.versieInformatie"/>
  </office:meta>
</office:document-meta>
</file>