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maatweg 7</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plaatsen van een dakkapel, op locatie Goormaatweg 7. De aanvraag is geregistreerd onder zaaknummer V-2020-1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80 470743</meta:user-defined>
    <meta:user-defined meta:name="DC.title">Kennisgeving ontvangst aanvraag omgevingsvergunning  Goormaatweg 7</meta:user-defined>
    <meta:user-defined meta:name="OVERHEID.PostcodeHuisnummer/OVERHEIDop.postcodeHuisnummer">7545TA 7</meta:user-defined>
    <meta:user-defined meta:name="OVERHEIDop.straatnaam">Goormaat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33</meta:user-defined>
    <meta:user-defined meta:name="OVERHEIDop.GmbID/DC.identifier">gmb-2020-56333</meta:user-defined>
    <meta:user-defined meta:name="OVERHEIDop.versieInformatie"/>
  </office:meta>
</office:document-meta>
</file>