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en transformatie van middelbare school, speciaal onderwijs, Bethanienstraat 25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815</text:p>
            <text:p text:style-name="common-al">OLO-nummer: 4834163</text:p>
            <text:p text:style-name="common-al">Datum indiening: 17 februari 2020</text:p>
            <text:p text:style-name="common-al">Omschrijving: nieuwbouw en transformatie van middelbare school, speciaal onderwijs</text:p>
            <text:p text:style-name="common-al">Adres: Bethanienstraat 250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33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87.968 443547.961</meta:user-defined>
    <meta:user-defined meta:name="DC.title">ODRA Gemeente Arnhem - Aanvraag omgevingsvergunning, nieuwbouw en transformatie van middelbare school, speciaal onderwijs, Bethanienstraat 250 Arnhem</meta:user-defined>
    <meta:user-defined meta:name="OVERHEID.PostcodeHuisnummer/OVERHEIDop.postcodeHuisnummer">6826TA 3</meta:user-defined>
    <meta:user-defined meta:name="OVERHEIDop.straatnaam">Bethani??nstraat</meta:user-defined>
    <meta:user-defined meta:name="OVERHEIDop.woonplaats">Arn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332</meta:user-defined>
    <meta:user-defined meta:name="OVERHEIDop.GmbID/DC.identifier">gmb-2020-56332</meta:user-defined>
    <meta:user-defined meta:name="OVERHEIDop.versieInformatie"/>
  </office:meta>
</office:document-meta>
</file>