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astorietuin van Hervormde kerk, deel Grotestraat en de Brink in Den Ham, theatervoorstelling diverse data in april en mei 2020, ontvangen 25-02-2020, zaaknummer 1700ESUITE970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astorietuin van Hervormde kerk, deel Grotestraat en de Brink in Den Ham</text:p>
            <text:p text:style-name="common-al">Wat: theatervoorstelling diverse data in april en mei 2020</text:p>
            <text:p text:style-name="common-al">Wanneer: van 25-04-2020 tot 11-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32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heatervoorstelling diverse data in april en mei 2020</meta:user-defined>
    <dc:language>nl</dc:language>
    <meta:user-defined meta:name="OVERHEID.EPSG28992/DC.spatial">230221.349617574 497950.927569364</meta:user-defined>
    <meta:user-defined meta:name="DC.title">Gemeente Twenterand - Ingekomen aanvraag, Pastorietuin van Hervormde kerk, deel Grotestraat en de Brink in Den Ham, theatervoorstelling diverse data in april en mei 2020, ontvangen 25-02-2020, zaaknummer 1700ESUITE97082020</meta:user-defined>
    <meta:user-defined meta:name="OVERHEID.PostcodeHuisnummer/OVERHEIDop.postcodeHuisnummer">7683BA 1</meta:user-defined>
    <meta:user-defined meta:name="OVERHEIDop.straatnaam">Grotestraat</meta:user-defined>
    <meta:user-defined meta:name="OVERHEIDop.woonplaats">Den Ham</meta:user-defined>
    <meta:user-defined meta:name="DCTERMS.W3CDTF/DCTERMS.available">2020-03-09</meta:user-defined>
    <meta:user-defined meta:name="DCTERMS.W3CDTF/OVERHEIDop.jaargang">2020</meta:user-defined>
    <meta:user-defined meta:name="OVERHEIDop.publicationIssue">56328</meta:user-defined>
    <meta:user-defined meta:name="OVERHEIDop.GmbID/DC.identifier">gmb-2020-56328</meta:user-defined>
    <meta:user-defined meta:name="OVERHEIDop.versieInformatie"/>
  </office:meta>
</office:document-meta>
</file>