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molenweg 50</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 het plaatsen van een aanbouw t.b.v. een bedrijfsruimte aan woonhuis, op locatie Windmolenweg 50. De aanvraag is geregistreerd onder zaaknummer V-2020-11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2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2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2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42 469648</meta:user-defined>
    <meta:user-defined meta:name="DC.title">Kennisgeving ontvangst aanvraag omgevingsvergunning  Windmolenweg 50</meta:user-defined>
    <meta:user-defined meta:name="OVERHEID.PostcodeHuisnummer/OVERHEIDop.postcodeHuisnummer">7548BM 50</meta:user-defined>
    <meta:user-defined meta:name="OVERHEIDop.straatnaam">Windmolenweg</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6327</meta:user-defined>
    <meta:user-defined meta:name="OVERHEIDop.GmbID/DC.identifier">gmb-2020-56327</meta:user-defined>
    <meta:user-defined meta:name="OVERHEIDop.versieInformatie"/>
  </office:meta>
</office:document-meta>
</file>