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een monumentale beuk aan de voorzijde van de woning, Bakenbergseweg 28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1076</text:p>
            <text:p text:style-name="common-al">OLO-nummer: 4964521</text:p>
            <text:p text:style-name="common-al">Datum indiening: 18 februari 2020</text:p>
            <text:p text:style-name="common-al">Omschrijving: het kappen van een monumentale beuk aan de voorzijde van de woning</text:p>
            <text:p text:style-name="common-al">Adres: Bakenbergseweg 288 Arnhem</text:p>
            <text:p text:style-name="last-al">Activiteit: Kapp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32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32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32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439.814 446513.694</meta:user-defined>
    <meta:user-defined meta:name="DC.title">ODRA Gemeente Arnhem - Aanvraag omgevingsvergunning, het kappen van een monumentale beuk aan de voorzijde van de woning, Bakenbergseweg 288 Arnhem</meta:user-defined>
    <meta:user-defined meta:name="OVERHEID.PostcodeHuisnummer/OVERHEIDop.postcodeHuisnummer">6816PE 288</meta:user-defined>
    <meta:user-defined meta:name="OVERHEIDop.straatnaam">Bakenbergseweg</meta:user-defined>
    <meta:user-defined meta:name="OVERHEIDop.woonplaats">Arnhe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324</meta:user-defined>
    <meta:user-defined meta:name="OVERHEIDop.GmbID/DC.identifier">gmb-2020-56324</meta:user-defined>
    <meta:user-defined meta:name="OVERHEIDop.versieInformatie"/>
  </office:meta>
</office:document-meta>
</file>