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t.h.v. nr. 9 (houtwa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eik, op locatie Mastbos, t.h.v. nr. 9 (houtwal). De aanvraag is geregistreerd onder zaaknummer V-2020-11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43 469542</meta:user-defined>
    <meta:user-defined meta:name="DC.title">Kennisgeving ontvangst aanvraag omgevingsvergunning  Mastbos, t.h.v. nr. 9 (houtwal)</meta:user-defined>
    <meta:user-defined meta:name="OVERHEID.PostcodeHuisnummer/OVERHEIDop.postcodeHuisnummer">7543GM 9</meta:user-defined>
    <meta:user-defined meta:name="OVERHEIDop.straatnaam">Mastbos</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23</meta:user-defined>
    <meta:user-defined meta:name="OVERHEIDop.GmbID/DC.identifier">gmb-2020-56323</meta:user-defined>
    <meta:user-defined meta:name="OVERHEIDop.versieInformatie"/>
  </office:meta>
</office:document-meta>
</file>