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92, 9711 LL Groningen – verbouwen en uitbreiden pand (bedrijfsruimte en 4 appartementen) (ontvangstdatum 14-02-2020, dossiernummer 202070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6.228 581548.482</meta:user-defined>
    <meta:user-defined meta:name="DC.title">Aanvraag omgevingsvergunning: Herestraat 92, 9711 LL Groningen – verbouwen en uitbreiden pand (bedrijfsruimte en 4 appartementen) (ontvangstdatum 14-02-2020, dossiernummer 202070814)</meta:user-defined>
    <meta:user-defined meta:name="OVERHEID.PostcodeHuisnummer/OVERHEIDop.postcodeHuisnummer">9711LL 92</meta:user-defined>
    <meta:user-defined meta:name="OVERHEIDop.straatnaam">Here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302</meta:user-defined>
    <meta:user-defined meta:name="OVERHEIDop.GmbID/DC.identifier">gmb-2020-56302</meta:user-defined>
    <meta:user-defined meta:name="OVERHEIDop.versieInformatie"/>
  </office:meta>
</office:document-meta>
</file>